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style:contextual-spacing="false" fo:line-height="115%"/>
    </style:style>
    <style:style style:name="P2" style:family="paragraph" style:parent-style-name="Standard">
      <style:paragraph-properties fo:margin-top="0cm" fo:margin-bottom="0.353cm" style:contextual-spacing="false" fo:line-height="115%"/>
      <style:text-properties style:font-name="Calibri" fo:font-size="11pt" fo:language="cs" fo:country="CZ" style:font-size-asian="11pt"/>
    </style:style>
    <style:style style:name="P3" style:family="paragraph" style:parent-style-name="Standard">
      <style:paragraph-properties fo:margin-top="0cm" fo:margin-bottom="0.353cm" style:contextual-spacing="false" fo:line-height="115%" fo:text-align="center" style:justify-single-word="false"/>
      <style:text-properties style:font-name="Calibri" fo:font-size="11pt" fo:language="cs" fo:country="CZ" fo:font-weight="bold" officeooo:paragraph-rsid="00183364" style:font-size-asian="11pt" style:font-weight-asian="bold" style:font-weight-complex="bold"/>
    </style:style>
    <style:style style:name="P4" style:family="paragraph" style:parent-style-name="Standard">
      <style:paragraph-properties fo:margin-top="0cm" fo:margin-bottom="0.353cm" style:contextual-spacing="false" fo:line-height="115%"/>
      <style:text-properties style:font-name="Calibri" fo:font-size="11pt" fo:language="cs" fo:country="CZ" fo:font-weight="bold" style:font-size-asian="11pt" style:font-weight-asian="bold" style:font-weight-complex="bold"/>
    </style:style>
    <style:style style:name="P5" style:family="paragraph" style:parent-style-name="Standard">
      <style:paragraph-properties fo:margin-top="0cm" fo:margin-bottom="0.353cm" style:contextual-spacing="false" fo:line-height="115%"/>
      <style:text-properties fo:color="#000000" loext:opacity="100%" style:font-name="Calibri" fo:font-size="11pt" fo:language="cs" fo:country="CZ" style:font-size-asian="11pt"/>
    </style:style>
    <style:style style:name="P6" style:family="paragraph" style:parent-style-name="Standard">
      <style:paragraph-properties fo:margin-top="0cm" fo:margin-bottom="0.353cm" style:contextual-spacing="false" fo:line-height="115%"/>
      <style:text-properties fo:color="#000000" loext:opacity="100%" style:font-name="Calibri" fo:font-size="11pt" fo:language="cs" fo:country="CZ" officeooo:rsid="00211a79" style:font-size-asian="11pt"/>
    </style:style>
    <style:style style:name="P7" style:family="paragraph" style:parent-style-name="Standard">
      <style:paragraph-properties fo:margin-top="0cm" fo:margin-bottom="0.353cm" style:contextual-spacing="false" fo:line-height="100%"/>
      <style:text-properties fo:color="#000000" loext:opacity="100%" style:font-name="Calibri" fo:font-size="11pt" fo:language="cs" fo:country="CZ" officeooo:rsid="00211a79" style:font-size-asian="11pt"/>
    </style:style>
    <style:style style:name="P8" style:family="paragraph" style:parent-style-name="Standard">
      <style:paragraph-properties fo:margin-top="0cm" fo:margin-bottom="0.353cm" style:contextual-spacing="false" fo:line-height="100%"/>
      <style:text-properties fo:color="#000000" loext:opacity="100%" style:font-name="Calibri" fo:font-size="11pt" fo:language="cs" fo:country="CZ" officeooo:rsid="0026caee" officeooo:paragraph-rsid="0026caee" style:font-size-asian="11pt"/>
    </style:style>
    <style:style style:name="P9" style:family="paragraph" style:parent-style-name="Standard">
      <style:paragraph-properties fo:margin-top="0cm" fo:margin-bottom="0.353cm" style:contextual-spacing="false" fo:line-height="115%"/>
      <style:text-properties fo:color="#000000" loext:opacity="100%" style:font-name="Calibri" fo:font-size="11pt" fo:language="en" fo:country="US" style:font-size-asian="11pt"/>
    </style:style>
    <style:style style:name="P10" style:family="paragraph" style:parent-style-name="Standard">
      <style:paragraph-properties fo:margin-top="0cm" fo:margin-bottom="0.353cm" style:contextual-spacing="false" fo:line-height="115%"/>
      <style:text-properties style:use-window-font-color="true" loext:opacity="0%" style:font-name="Calibri" fo:font-size="11pt" fo:language="cs" fo:country="CZ" style:font-size-asian="11pt"/>
    </style:style>
    <style:style style:name="P11" style:family="paragraph" style:parent-style-name="Standard">
      <style:paragraph-properties fo:margin-top="0cm" fo:margin-bottom="0.353cm" style:contextual-spacing="false" fo:line-height="115%"/>
      <style:text-properties style:use-window-font-color="true" loext:opacity="0%" style:font-name="Calibri" fo:font-size="11pt" fo:language="cs" fo:country="CZ" officeooo:paragraph-rsid="001fd56d" style:font-size-asian="11pt"/>
    </style:style>
    <style:style style:name="P12" style:family="paragraph" style:parent-style-name="Standard">
      <style:paragraph-properties fo:margin-top="0cm" fo:margin-bottom="0.353cm" style:contextual-spacing="false" fo:line-height="115%"/>
      <style:text-properties style:use-window-font-color="true" loext:opacity="0%" style:font-name="Calibri" fo:font-size="11pt" fo:language="cs" fo:country="CZ" officeooo:rsid="000d93a4" officeooo:paragraph-rsid="000d93a4" style:font-size-asian="11pt"/>
    </style:style>
    <style:style style:name="P13" style:family="paragraph" style:parent-style-name="Standard">
      <style:paragraph-properties fo:margin-top="0cm" fo:margin-bottom="0.353cm" style:contextual-spacing="false" fo:line-height="115%"/>
      <style:text-properties style:use-window-font-color="true" loext:opacity="0%" style:font-name="Calibri" fo:font-size="11pt" fo:language="cs" fo:country="CZ" fo:font-weight="bold" style:font-size-asian="11pt" style:font-weight-asian="bold" style:font-weight-complex="bold"/>
    </style:style>
    <style:style style:name="P14" style:family="paragraph" style:parent-style-name="Standard">
      <style:paragraph-properties fo:margin-top="0cm" fo:margin-bottom="0.353cm" style:contextual-spacing="false" fo:line-height="100%"/>
      <style:text-properties officeooo:rsid="0026caee" officeooo:paragraph-rsid="0026caee"/>
    </style:style>
    <style:style style:name="T1" style:family="text">
      <style:text-properties style:font-name="Calibri" fo:font-size="11pt" fo:language="cs" fo:country="CZ" style:font-size-asian="11pt"/>
    </style:style>
    <style:style style:name="T2" style:family="text">
      <style:text-properties style:font-name="Calibri" fo:font-size="11pt" fo:language="cs" fo:country="CZ" officeooo:rsid="0009e76c" style:font-size-asian="11pt"/>
    </style:style>
    <style:style style:name="T3" style:family="text">
      <style:text-properties style:font-name="Calibri" fo:font-size="11pt" fo:language="cs" fo:country="CZ" officeooo:rsid="000bc1d4" style:font-size-asian="11pt"/>
    </style:style>
    <style:style style:name="T4" style:family="text">
      <style:text-properties fo:color="#000000" loext:opacity="100%" style:font-name="Calibri" fo:font-size="11pt" fo:language="en" fo:country="US" style:font-size-asian="11pt"/>
    </style:style>
    <style:style style:name="T5" style:family="text">
      <style:text-properties fo:color="#000000" loext:opacity="100%" style:font-name="Calibri" fo:font-size="11pt" fo:language="en" fo:country="US" officeooo:rsid="000bc1d4" style:font-size-asian="11pt"/>
    </style:style>
    <style:style style:name="T6" style:family="text">
      <style:text-properties fo:color="#000000" loext:opacity="100%" style:font-name="Calibri" fo:font-size="11pt" fo:language="en" fo:country="US" officeooo:rsid="000ec63b" style:font-size-asian="11pt"/>
    </style:style>
    <style:style style:name="T7" style:family="text">
      <style:text-properties fo:color="#000000" loext:opacity="100%" style:font-name="Calibri" fo:font-size="11pt" fo:language="en" fo:country="US" officeooo:rsid="001e8918" style:font-size-asian="11pt"/>
    </style:style>
    <style:style style:name="T8" style:family="text">
      <style:text-properties fo:color="#000000" loext:opacity="100%" style:font-name="Calibri" fo:font-size="11pt" fo:language="cs" fo:country="CZ" style:font-size-asian="11pt"/>
    </style:style>
    <style:style style:name="T9" style:family="text">
      <style:text-properties fo:color="#000000" loext:opacity="100%" style:font-name="Calibri" fo:font-size="11pt" fo:language="cs" fo:country="CZ" officeooo:rsid="00211a79" style:font-size-asian="11pt"/>
    </style:style>
    <style:style style:name="T10" style:family="text">
      <style:text-properties fo:color="#000000" loext:opacity="100%" style:font-name="Calibri" fo:font-size="11pt" fo:language="cs" fo:country="CZ" officeooo:rsid="001e8918" style:font-size-asian="11pt"/>
    </style:style>
    <style:style style:name="T11" style:family="text">
      <style:text-properties fo:color="#000000" loext:opacity="100%" style:font-name="Calibri" fo:font-size="11pt" fo:language="cs" fo:country="CZ" officeooo:rsid="0025056f" style:font-size-asian="11pt"/>
    </style:style>
    <style:style style:name="T12" style:family="text">
      <style:text-properties style:use-window-font-color="true" loext:opacity="0%" style:font-name="Calibri" fo:font-size="11pt" fo:language="cs" fo:country="CZ" style:font-size-asian="11pt"/>
    </style:style>
    <style:style style:name="T13" style:family="text">
      <style:text-properties style:use-window-font-color="true" loext:opacity="0%" style:font-name="Calibri" fo:font-size="11pt" fo:language="cs" fo:country="CZ" officeooo:rsid="000d93a4" style:font-size-asian="11pt"/>
    </style:style>
    <style:style style:name="T14" style:family="text">
      <style:text-properties style:use-window-font-color="true" loext:opacity="0%" style:font-name="Calibri" fo:font-size="11pt" fo:language="cs" fo:country="CZ" officeooo:rsid="002a6f7e" style:font-size-asian="11pt"/>
    </style:style>
    <style:style style:name="T15" style:family="text">
      <style:text-properties style:use-window-font-color="true" loext:opacity="0%" style:font-name="Calibri" fo:font-size="11pt" fo:language="cs" fo:country="CZ" fo:background-color="transparent" loext:char-shading-value="0" style:font-size-asian="11pt"/>
    </style:style>
    <style:style style:name="T16" style:family="text">
      <style:text-properties style:use-window-font-color="true" loext:opacity="0%" style:font-name="Calibri" fo:font-size="11pt" fo:language="cs" fo:country="CZ" officeooo:rsid="000d93a4" fo:background-color="transparent" loext:char-shading-value="0" style:font-size-asian="11pt"/>
    </style:style>
    <style:style style:name="T17" style:family="text">
      <style:text-properties officeooo:rsid="00160520"/>
    </style:style>
    <style:style style:name="T18" style:family="text">
      <style:text-properties officeooo:rsid="001e8918"/>
    </style:style>
    <style:style style:name="T19" style:family="text">
      <style:text-properties officeooo:rsid="001fd56d"/>
    </style:style>
    <style:style style:name="T20" style:family="text">
      <style:text-properties officeooo:rsid="002065d0"/>
    </style:style>
    <style:style style:name="T21" style:family="text">
      <style:text-properties officeooo:rsid="0020a022"/>
    </style:style>
    <style:style style:name="T22" style:family="text">
      <style:text-properties fo:font-weight="bold" style:font-weight-asian="bold" style:font-weight-complex="bold"/>
    </style:style>
    <style:style style:name="T23" style:family="text">
      <style:text-properties officeooo:rsid="0025056f"/>
    </style:style>
    <style:style style:name="T24" style:family="text">
      <style:text-properties officeooo:rsid="00279114"/>
    </style:style>
    <style:style style:name="T25" style:family="text">
      <style:text-properties officeooo:rsid="0029117f"/>
    </style:style>
    <style:style style:name="T26" style:family="text">
      <style:text-properties officeooo:rsid="002c2116"/>
    </style:style>
    <style:style style:name="T27" style:family="text">
      <style:text-properties officeooo:rsid="002ce2a5"/>
    </style:style>
    <style:style style:name="T28" style:family="text">
      <style:text-properties officeooo:rsid="002d0b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snílci, z.s.</text:p>
      <text:p text:style-name="P3">Stanovy spolku</text:p>
      <text:p text:style-name="P2">čl. 1</text:p>
      <text:p text:style-name="P2"><text:span text:style-name="T22">Název, forma a sídlo</text:span> </text:p>
      <text:p text:style-name="P2">Lesnílci, z.s. (dále jen "spolek") je právnickou osobou založenou v souladu se zákonem č. 89/2012 Sb., občanský zákoník, v platném znění. </text:p>
      <text:p text:style-name="P2">Sídlo spolku: 1. Máje 797/37, Bolatice 747 23</text:p>
      <text:p text:style-name="P2">čl. 2</text:p>
      <text:p text:style-name="P4">Charakter spolku</text:p>
      <text:p text:style-name="P2">Spolek je dobrovolným, nevládním, neziskovým svazkem osob, jejichž cílem je vzdělávání předškolních dětí <text:span text:style-name="T27">ve věku 3 – 7 let</text:span>, i jejich rodičů, s důrazem na svobodu, aktivní rodičovství, a to vše v propojení s přírodou.</text:p>
      <text:p text:style-name="P2">Spolek je právnickou osobou.</text:p>
      <text:p text:style-name="P2">čl. 3</text:p>
      <text:p text:style-name="P4">Účel spolku</text:p>
      <text:p text:style-name="P2">Účelem spolku je:</text:p>
      <text:p text:style-name="P2">- <text:span text:style-name="T28">předškolní výchova a </text:span>vzdělávání dětí, péče o děti,</text:p>
      <text:p text:style-name="P2">- provozování lesního klubu inspirovaného <text:span text:style-name="T17">přírodní</text:span> pedagogikou,</text:p>
      <text:p text:style-name="P1"><text:span text:style-name="T1">- </text:span><text:span text:style-name="T2">zřízení a provoz lesní družiny určené pro děti školního věku, v rámci volnočasových aktivit,</text:span></text:p>
      <text:p text:style-name="P2">- ochrana přírody a krajiny, environmentální výchova dětí i dospělých,</text:p>
      <text:p text:style-name="P2">- podpora aktivního rodičovství, budování respektu a pozitivních vztahů k lidem a tradicím,</text:p>
      <text:p text:style-name="P2">- vytváření prostoru pro setkávání rodin s dětmi.</text:p>
      <text:p text:style-name="P2">čl. 4</text:p>
      <text:p text:style-name="P4">Formy činnosti spolku</text:p>
      <text:p text:style-name="P2">Uvedených účelů spolek dosahuje zejména těmito hlavními činnostmi:</text:p>
      <text:p text:style-name="P2">- provozování lesního klubu pro děti předškolního věku inspirovaného <text:span text:style-name="T17">přírodní</text:span> a montessori pedagogikou,</text:p>
      <text:p text:style-name="P2"><text:soft-page-break/>- organizace mimoškolních, volnočasových aktivit pro děti členů spolku, spojené s rozšiřováním znalostí v oblasti ekologie, ochrana přírody,</text:p>
      <text:p text:style-name="P2">- pořádání vzdělávacích, kulturních a sousedských akcí a táborů pro rodiče <text:span text:style-name="T17">a děti,</text:span></text:p>
      <text:p text:style-name="P2">- informační a osvětová činnost,</text:p>
      <text:p text:style-name="P2">- spolupráce s jinými subjekty zastávajícími společné zájmy.</text:p>
      <text:p text:style-name="P2">Spolek také může vykonávat vedlejší hospodářskou činnost, spočívající také v podnikání nebo jiné výdělečné činnosti, a to výhradně za účelem podpory hlavní činnosti spolku a naplňování účelu spolku. </text:p>
      <text:p text:style-name="P2">Čl. 5</text:p>
      <text:p text:style-name="P4">Členství ve spolku</text:p>
      <text:p text:style-name="P2">Členem spolku se může stát fyzická osoba starší 18 let s trvalým bydlištěm na území České republiky. </text:p>
      <text:p text:style-name="P2">Členství vzniká rozhodnutím Výboru spolku, a to na základě doručené, řádně vyplněné a podepsané přihlášky zájemce o členství.</text:p>
      <text:p text:style-name="P2">Výbor spolku, může odmítnout přijetí žadatele o členství, pokud dojde k většinovému názoru, že přijetím žadatele za člena by bylo nebo mohlo být ohroženo řádné plnění poslání spolku.</text:p>
      <text:p text:style-name="P2">Prvními členy se automaticky stávají zakládající členové spolku. Členové se scházejí na Členské schůzi.</text:p>
      <text:p text:style-name="P2">Člen spolku má právo:</text:p>
      <text:p text:style-name="P2">- účastnit se členské schůze s hlasovacím právem,</text:p>
      <text:p text:style-name="P2">- účastnit se a podílet se na činnosti pořádané spolkem,</text:p>
      <text:p text:style-name="P2">- kandidovat do výboru spolku,</text:p>
      <text:p text:style-name="P2">- předkládat návrhy, podněty a připomínky.</text:p>
      <text:p text:style-name="P2">Člen spolku má povinnost:</text:p>
      <text:p text:style-name="P1"><text:span text:style-name="T1">- dodržovat stanovy spolku a plnit usnesen</text:span><text:span text:style-name="T3">í</text:span><text:span text:style-name="T1"> orgánů spolku,</text:span></text:p>
      <text:p text:style-name="P1"><text:span text:style-name="T4">– </text:span><text:span text:style-name="T8">hájit</text:span><text:span text:style-name="T4"> </text:span><text:span text:style-name="T8">zájmy</text:span><text:span text:style-name="T4"> spolku </text:span><text:span text:style-name="T7">a </text:span><text:span text:style-name="T10">jednat</text:span><text:span text:style-name="T7"> v </text:span><text:span text:style-name="T10">souladu</text:span><text:span text:style-name="T7"> s cíli spolku</text:span><text:span text:style-name="T4">, plnit všechny vnitřní dohody a vý</text:span><text:span text:style-name="T8">borem</text:span><text:span text:style-name="T4"> schválená vnitřní pravidla spolku</text:span><text:span text:style-name="T8">,</text:span></text:p>
      <text:p text:style-name="P1"><text:span text:style-name="T4">– nečinit žádné kroky, které jsou v rozporu se zájmy spolku</text:span><text:span text:style-name="T8">,</text:span></text:p>
      <text:p text:style-name="P1"><text:span text:style-name="T4">– platit </text:span><text:span text:style-name="T5">včas a řádně </text:span><text:span text:style-name="T4">členské příspěvky ve výši stanovené </text:span><text:span text:style-name="T8">výborem,</text:span></text:p>
      <text:p text:style-name="P9">– platit případné další příspěvky na činnost spolku a poplatky za úkony orgánů spolku v termínech a ve výši schválené orgány spolku,</text:p>
      <text:p text:style-name="P1"><text:soft-page-break/><text:span text:style-name="T4">– ú</text:span><text:span text:style-name="T8">č</text:span><text:span text:style-name="T4">astnit se členské schůze nejméně jednou ročně</text:span><text:span text:style-name="T8">,</text:span></text:p>
      <text:p text:style-name="P1"><text:span text:style-name="T4">– pravidelně se ú</text:span><text:span text:style-name="T8">č</text:span><text:span text:style-name="T4">astnit činnosti spolku</text:span><text:span text:style-name="T8">,</text:span></text:p>
      <text:p text:style-name="P1"><text:span text:style-name="T4">– svědomitě vykonávat svěřené funkce v orgánech spolku</text:span><text:span text:style-name="T8">,</text:span></text:p>
      <text:p text:style-name="P5">- zachovávat dobré jméno spolku a jeho členů.</text:p>
      <text:p text:style-name="P10">čl. 6</text:p>
      <text:p text:style-name="P13">Zánik členství</text:p>
      <text:p text:style-name="P10">Členství ve spolku zaniká</text:p>
      <text:p text:style-name="P10">- doručením písemného oznámení o vystoupení člena,</text:p>
      <text:p text:style-name="P10">- úmrtím člena spolku, </text:p>
      <text:p text:style-name="P10">- zánikem spolku,</text:p>
      <text:p text:style-name="P10">- vyloučením člena výborem, v případě, že se člen dvakrát bez omluvy neúčastnil zasedání členské schůze nebo opakovaně i přes písemné napomenutí ze strany výboru porušuje Stanovy spolku,</text:p>
      <text:p text:style-name="P10">- nezaplacením členského příspěvku do měsíce po splatnosti, </text:p>
      <text:p text:style-name="P10">- případně jiného důvodu stanoveného zákonem.</text:p>
      <text:p text:style-name="P10">Členství zaniká dnem doručení oznámení spolku o ukončení členství nebo rozhodnutím Výboru o vyloučení. Doručení oznámení, návrhu o vyloučení, nebo rozhodnutí o vyloučení může být provedeno elektronicky na adresu uvedenou v přihlášce.</text:p>
      <text:p text:style-name="P10">čl. 7</text:p>
      <text:p text:style-name="P13">Orgány spolku</text:p>
      <text:p text:style-name="P10">Orgány spolku jsou Výbor, Členská schůze.</text:p>
      <text:p text:style-name="P13">Výbor</text:p>
      <text:p text:style-name="P10">Výbor <text:span text:style-name="T25">je </text:span>nejvyšším <text:span text:style-name="T25">i </text:span><text:span text:style-name="T24">statutárním </text:span>orgánem spolku s rozhodovacími pravomocemi. </text:p>
      <text:p text:style-name="P10">- Výbor má tři (3) členy, kteří si na prvním zasedání zvolí ze svého středu předsedu <text:span text:style-name="T17">a </text:span>místopředsed<text:span text:style-name="T17">u.</text:span> Prvními členy Výboru js<text:span text:style-name="T25">ou </text:span><text:span text:style-name="T26">zakládající členové spolku.</text:span></text:p>
      <text:p text:style-name="P10">- Výbor je volen na pět (5) let. Členem Výboru se může stát člen spolku, po minimálně dvou (2) letech členství. V případě zániku členství člena výboru může výbor zvolit do výboru stávajícího aktivního člena spolku, na kterém se členové Výboru jednohlasně shodnou, </text:p>
      <text:p text:style-name="P1"><text:span text:style-name="T12">- </text:span><text:span text:style-name="T14">jménem</text:span><text:span text:style-name="T12"> spolk</text:span><text:span text:style-name="T14">u</text:span><text:span text:style-name="T12"> jedná předseda spolku </text:span><text:span text:style-name="T14">samostatně.</text:span></text:p>
      <text:p text:style-name="P10"><text:soft-page-break/>Členem Výboru se může stát jen svéprávná a bezúhonná osoba. Bezúhonnou se rozumí osoba, která nebyla pravomocně odsouzena za trestný čin nebo se tak na ní hledí v souladu s platnými právními předpisy České republiky.</text:p>
      <text:p text:style-name="P11">Výbor se schází dle potřeby, nejméně však jednou ročně, jeho jednání svolává předseda nebo člen Výboru. Rozhodnutí Výbor<text:span text:style-name="T18">u musí být jednohlasné</text:span>. </text:p>
      <text:p text:style-name="P10">Jednání Výboru se může uskutečnit osobně nebo s využitím techniky (konferenční hovor, apod.).</text:p>
      <text:p text:style-name="P10">Výbor dále:</text:p>
      <text:p text:style-name="P10">- rozhoduje o změně stanov spolku,</text:p>
      <text:p text:style-name="P10">- předkládá <text:span text:style-name="T19">Z</text:span>právu o činnosti spolku a <text:span text:style-name="T19">P</text:span>řehled o příjmech a výdajích za předešlý rok,</text:p>
      <text:p text:style-name="P10">- schvaluje rozpočet spolku na příští období,</text:p>
      <text:p text:style-name="P10">- rozhoduje o zániku spolku,</text:p>
      <text:p text:style-name="P10">- rozhoduje o přijetí a propuštění zaměstnanců spolku,</text:p>
      <text:p text:style-name="P10">- schvaluje vnitřní pravidla spolku,</text:p>
      <text:p text:style-name="P10">- řeší návrhy, podněty a připomínky vzešlé z Členské schůze,</text:p>
      <text:p text:style-name="P10">- je zodpovědný za hospodaření spolku a za nakládání s majetkovými hodnotami spolku, jmenuje pokladníka, který je zodpovědný za účetní záležitosti,</text:p>
      <text:p text:style-name="P10">- stanoví výši členských příspěvků,</text:p>
      <text:p text:style-name="P10">- schvaluje přihlášky zájemců o členství, vede seznam členů a rozhoduje o vyloučení členů ze spolku.</text:p>
      <text:p text:style-name="P10">Funkce člena Výboru zaniká:</text:p>
      <text:p text:style-name="P10">- <text:span text:style-name="T23">d</text:span>oručením písemného oznámení člena Výboru o tom, že se vzdává této funkce, ostatním členům Výboru, </text:p>
      <text:p text:style-name="P10">- <text:span text:style-name="T23">ú</text:span>mrtím nebo zánikem členství ve spolku,</text:p>
      <text:p text:style-name="P10">- <text:span text:style-name="T23">r</text:span>ozhodnutím Výboru o odvolání člena z funkce pokud závažně porušil povinnost vyplývající z jeho funkce.</text:p>
      <text:p text:style-name="P13">Členská schůze</text:p>
      <text:p text:style-name="P10">Členská schůze je shromážděním všech členů spolku. Členská schůze je svolávána předsedou podle potřeby, nejméně však jednou za rok. Členská schůze projednává činnost spolku za uplynulé období, přijímá zásady činnosti pro období následující, volí volené orgány spolku.</text:p>
      <text:p text:style-name="P12">Předsed<text:span text:style-name="T26">a</text:span> je povinen svolat Členskou schůzi vždy, požádá-li jej o to alespoň jeden (1) člen Výboru spolku.</text:p>
      <text:p text:style-name="P10"><text:soft-page-break/>Členská schůze je usnášeníschopná, je-li přítomna nadpoloviční většina všech členů spolku. Usnesení Členská schůze přijímá nadpoloviční většinou přítomných hlasů. Každý z členů má jeden hlas.</text:p>
      <text:p text:style-name="P10">Členská schůze dále:</text:p>
      <text:p text:style-name="P10">- kontroluje rozhodnutí Výboru spolku a navrhuje úpravy či změny těchto rozhodnutí, které předkládá Výboru k projednání,</text:p>
      <text:p text:style-name="P10">- připomínkuje <text:span text:style-name="T20">Zprávu o činnosti spolku, </text:span>rozpočet spolku na příští období a vnitřní pravidla spolku.</text:p>
      <text:p text:style-name="P10">čl. 8</text:p>
      <text:p text:style-name="P13">Hospodaření spolku</text:p>
      <text:p text:style-name="P10">Příjmy spolku tvoří:</text:p>
      <text:p text:style-name="P10">- členské příspěvky, </text:p>
      <text:p text:style-name="P10">- dary od fyzických a právnických osob, </text:p>
      <text:p text:style-name="P10">- granty a dotace</text:p>
      <text:p text:style-name="P10">- příjmy z hlavní činnosti při naplňování účelu spolku,</text:p>
      <text:p text:style-name="P10">- př<text:span text:style-name="T19">í</text:span>jmy z vedlejší činnosti, která slouží k získávání prostředků k naplňování účelu spolku.</text:p>
      <text:p text:style-name="P10">Prostředky vynakládá výhradně na úkony spojené s plněním cílů spolku řádně podložené účetními doklady.</text:p>
      <text:p text:style-name="P10">Výbor odpovídá za zajištění hospodaření spolku a za nakládání s majetkem spolku.</text:p>
      <text:p text:style-name="P10">čl. <text:span text:style-name="T21">9</text:span></text:p>
      <text:p text:style-name="P13">Zánik spolku</text:p>
      <text:p text:style-name="P10">Spolek zaniká:</text:p>
      <text:p text:style-name="P10">- dobrovolným rozpuštěním spolku na základě rozhodnutí Výboru,</text:p>
      <text:p text:style-name="P1"><text:span text:style-name="T12">- pře</text:span><text:span text:style-name="T13">m</text:span><text:span text:style-name="T12">ěnou nebo sloučením s jiným spolkem na základě rozhodnutí Výboru.</text:span></text:p>
      <text:p text:style-name="P10">Zaniká-li dobrovolným rozpuštěním, rozhodne současně Výbor spolku o způsobu majetkového vypořádání. Rozhodnutí je přijato souhlasem nadpoloviční většiny všech členů Výboru.</text:p>
      <text:p text:style-name="P10"/>
      <text:p text:style-name="P10"/>
      <text:p text:style-name="P10"/>
      <text:p text:style-name="P10"><text:soft-page-break/>čl. 1<text:span text:style-name="T21">0</text:span></text:p>
      <text:p text:style-name="P13">Závěrečná ustanovení</text:p>
      <text:p text:style-name="P1"><text:span text:style-name="T12">Záležitosti neupravené těmito stanovami se řídí obecně platnými právními předpisy, </text:span><text:span text:style-name="T15">zejména § 214-302 občanského zákoníku.</text:span></text:p>
      <text:p text:style-name="P1"><text:span text:style-name="T16">J</text:span><text:span text:style-name="T15">akákoliv změna Stanov nabývá platnosti dnem přijetí Výborem a účinností dnem, kdy </text:span><text:span text:style-name="T16">b</text:span><text:span text:style-name="T15">udo</text:span><text:span text:style-name="T12">u vloženy rejstříkovým soudem do sbírky listin spolkového rejstříku. </text:span></text:p>
      <text:p text:style-name="P1"><text:span text:style-name="T13">V</text:span><text:span text:style-name="T12">eškerá komunikace a doručování jakýchkoliv oznámení mezi členy a orgány spolku probíhá především elektronicky: emailem. Oznámení je považováno za doručené </text:span><text:span text:style-name="T13">dn</text:span><text:span text:style-name="T12">em doručení e-mailové zprávy na server příjemce zprávy, je-li doručováno na příslušnou e-mailovou adresu oznámenou Výboru.</text:span></text:p>
      <text:p text:style-name="P1"><text:span text:style-name="T4">Oznámení o vystoupení ze spolku, oznámení o vzdání se funkce člena </text:span><text:span text:style-name="T8">výboru</text:span><text:span text:style-name="T4">, rozhodnutí v</text:span><text:span text:style-name="T8">ýboru</text:span><text:span text:style-name="T4"> o vyloučení člena ze spolku a rozhodnutí vý</text:span><text:span text:style-name="T8">boru</text:span><text:span text:style-name="T4"> o odvolání člena vý</text:span><text:span text:style-name="T8">boru</text:span><text:span text:style-name="T4"> z funkce mus</text:span><text:span text:style-name="T8">í</text:span><text:span text:style-name="T4"> být současně zaslány doporučeně poštou. V těchto případech se za den doručení považuje desátý den následující po dni odeslání, je-li doručováno na příslušnou poštovní adresu oznámenou vý</text:span><text:span text:style-name="T8">boru</text:span><text:span text:style-name="T4">. </text:span></text:p>
      <text:p text:style-name="P1"><text:span text:style-name="T4">Všichni členové jsou povinni sdělit vý</text:span><text:span text:style-name="T8">boru</text:span><text:span text:style-name="T4"> aktuální e-mailovou i poštovní adresu a bez zbytečného odkladu ji informovat o všech změnách. </text:span></text:p>
      <text:p text:style-name="P1"><text:span text:style-name="T4">Toto znění stanov bylo schváleno </text:span><text:span text:style-name="T6">Výborem spolku</text:span><text:span text:style-name="T4"> </text:span><text:span text:style-name="T9">dne </text:span><text:span text:style-name="T11">28.7.2022</text:span><text:span text:style-name="T9">.</text:span></text:p>
      <text:p text:style-name="P6"/>
      <text:p text:style-name="P6"/>
      <text:p text:style-name="P7">……………………………………………</text:p>
      <text:p text:style-name="P14"><text:span text:style-name="T9">M</text:span><text:span text:style-name="T8">gr. Alžběta Slivková</text:span></text:p>
      <text:p text:style-name="P8">……………………………………………</text:p>
      <text:p text:style-name="P8">Ing. Markéta Ducháčová</text:p>
      <text:p text:style-name="P8">…………………………………………..</text:p>
      <text:p text:style-name="P8">Ing. Adam Sliv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11T10:51:03.987000000</dc:date>
    <meta:editing-duration>PT4H31M17S</meta:editing-duration>
    <meta:editing-cycles>19</meta:editing-cycles>
    <meta:generator>LibreOffice/7.3.3.2$Windows_X86_64 LibreOffice_project/d1d0ea68f081ee2800a922cac8f79445e4603348</meta:generator>
    <meta:print-date>2022-09-15T10:46:52.323000000</meta:print-date>
    <meta:document-statistic meta:table-count="0" meta:image-count="0" meta:object-count="0" meta:page-count="6" meta:paragraph-count="122" meta:word-count="1272" meta:character-count="8550" meta:non-whitespace-character-count="7377"/>
  </office:meta>
</office:document-meta>
</file>